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margins" style:writing-mode="lr-tb"/>
    </style:style>
    <style:style style:name="Table1.A" style:family="table-column">
      <style:table-column-properties style:column-width="5.332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69cm"/>
    </style:style>
    <style:style style:name="P1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style:font-name="Times New Roman" fo:font-size="13pt" officeooo:rsid="0013a76c" officeooo:paragraph-rsid="00187963" style:font-size-asian="13pt" style:font-size-complex="13pt"/>
    </style:style>
    <style:style style:name="P8" style:family="paragraph" style:parent-style-name="Standard">
      <style:text-properties style:font-name="Times New Roman" fo:font-size="13pt" officeooo:rsid="00155b54" officeooo:paragraph-rsid="00187963" style:font-size-asian="13pt" style:font-size-complex="13pt"/>
    </style:style>
    <style:style style:name="P9" style:family="paragraph" style:parent-style-name="Standard">
      <style:text-properties style:font-name="Times New Roman" fo:font-size="13pt" officeooo:rsid="001851cd" officeooo:paragraph-rsid="00187963" style:font-size-asian="13pt" style:font-size-complex="13pt"/>
    </style:style>
    <style:style style:name="P10" style:family="paragraph" style:parent-style-name="Standard">
      <loext:graphic-properties draw:fill="none"/>
      <style:paragraph-properties fo:background-color="transparent"/>
      <style:text-properties style:font-name="Times New Roman" fo:font-size="13pt" style:text-underline-style="none" fo:font-weight="normal" officeooo:rsid="0013a76c" officeooo:paragraph-rsid="0018796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officeooo:paragraph-rsid="0019f386" style:font-size-asian="17.5pt" style:font-name-complex="Arial" style:font-size-complex="20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L1">
      <style:text-properties style:font-name="Times New Roman" fo:font-size="13pt" officeooo:rsid="00100aa4" officeooo:paragraph-rsid="00187963" style:font-size-asian="13pt" style:font-size-complex="13pt"/>
    </style:style>
    <style:style style:name="P15" style:family="paragraph" style:parent-style-name="Standard">
      <style:text-properties style:font-name="Times New Roman" fo:font-size="13pt" officeooo:rsid="00155b54" officeooo:paragraph-rsid="00187963" style:font-size-asian="13pt" style:font-size-complex="13pt"/>
    </style:style>
    <style:style style:name="P16" style:family="paragraph" style:parent-style-name="Standard">
      <style:text-properties style:font-name="Times New Roman" fo:font-size="13pt" officeooo:rsid="00155b54" officeooo:paragraph-rsid="001f0296" style:font-size-asian="13pt" style:font-size-complex="13pt"/>
    </style:style>
    <style:style style:name="P17" style:family="paragraph" style:parent-style-name="Standard">
      <style:text-properties style:font-name="Times New Roman" fo:font-size="13pt" officeooo:rsid="001f0296" officeooo:paragraph-rsid="001f0296" style:font-size-asian="13pt" style:font-size-complex="13pt"/>
    </style:style>
    <style:style style:name="P18" style:family="paragraph" style:parent-style-name="Standard">
      <style:text-properties style:font-name="Times New Roman" fo:font-size="13pt" officeooo:rsid="0013a76c" officeooo:paragraph-rsid="001f0296" style:font-size-asian="13pt" style:font-size-complex="13pt"/>
    </style:style>
    <style:style style:name="P19" style:family="paragraph" style:parent-style-name="Standard" style:list-style-name="L1">
      <style:text-properties style:font-name="Times New Roman" fo:font-size="13pt" style:text-underline-style="none" fo:font-weight="normal" officeooo:rsid="00100aa4" officeooo:paragraph-rsid="00187963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none" fo:font-weight="normal" officeooo:rsid="0011f55f" officeooo:paragraph-rsid="00187963" style:font-size-asian="13pt" style:font-weight-asian="normal" style:font-size-complex="13pt" style:font-weight-complex="normal"/>
    </style:style>
    <style:style style:name="P21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none" fo:font-weight="normal" officeooo:rsid="00155b54" officeooo:paragraph-rsid="00187963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none" fo:font-weight="normal" officeooo:rsid="00155b54" officeooo:paragraph-rsid="001b435d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none" fo:font-weight="normal" officeooo:rsid="001b435d" officeooo:paragraph-rsid="001b435d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none" fo:font-weight="normal" officeooo:rsid="00166312" officeooo:paragraph-rsid="00187963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solid" style:text-underline-width="auto" style:text-underline-color="font-color" fo:font-weight="bold" officeooo:rsid="00100aa4" officeooo:paragraph-rsid="00187963" style:font-size-asian="13pt" style:font-weight-asian="bold" style:font-size-complex="13pt" style:font-weight-complex="bold"/>
    </style:style>
    <style:style style:name="P26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solid" style:text-underline-width="auto" style:text-underline-color="font-color" fo:font-weight="bold" officeooo:rsid="0011f55f" officeooo:paragraph-rsid="00187963" style:font-size-asian="13pt" style:font-weight-asian="bold" style:font-size-complex="13pt" style:font-weight-complex="bold"/>
    </style:style>
    <style:style style:name="P27" style:family="paragraph" style:parent-style-name="Standard" style:list-style-name="L1">
      <loext:graphic-properties draw:fill="none"/>
      <style:paragraph-properties fo:background-color="transparent"/>
      <style:text-properties style:font-name="Times New Roman" fo:font-size="13pt" style:text-underline-style="solid" style:text-underline-width="auto" style:text-underline-color="font-color" fo:font-weight="bold" officeooo:rsid="0013a76c" officeooo:paragraph-rsid="00187963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187963"/>
    </style:style>
    <style:style style:name="P29" style:family="paragraph" style:parent-style-name="Standard" style:list-style-name="L2">
      <style:paragraph-properties fo:text-align="start" style:justify-single-word="false"/>
      <style:text-properties officeooo:paragraph-rsid="00187963"/>
    </style:style>
    <style:style style:name="P30" style:family="paragraph" style:parent-style-name="Standard">
      <loext:graphic-properties draw:fill="none"/>
      <style:paragraph-properties fo:background-color="transparent"/>
      <style:text-properties officeooo:paragraph-rsid="00187963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9f386" officeooo:paragraph-rsid="0019f386" style:font-size-asian="17.5pt" style:font-weight-asian="bold" style:font-name-complex="Arial" style:font-size-complex="20pt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style:font-name="Times New Roman" fo:font-size="13pt" style:text-underline-style="none" fo:font-weight="normal" officeooo:rsid="0011f55f" officeooo:paragraph-rsid="00187963" style:font-size-asian="13pt" style:font-weight-asian="normal" style:font-size-complex="13pt" style:font-weight-complex="normal"/>
    </style:style>
    <style:style style:name="P33" style:family="paragraph" style:parent-style-name="Heading_20_2"/>
    <style:style style:name="T1" style:family="text">
      <style:text-properties style:text-underline-style="solid" style:text-underline-width="auto" style:text-underline-color="font-color" fo:font-weight="bold" officeooo:rsid="00100aa4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9f386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e277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00aa4" style:font-weight-asian="normal" style:font-weight-complex="normal"/>
    </style:style>
    <style:style style:name="T6" style:family="text">
      <style:text-properties style:text-underline-style="none" fo:font-weight="normal" officeooo:rsid="0011f55f" style:font-weight-asian="normal" style:font-weight-complex="normal"/>
    </style:style>
    <style:style style:name="T7" style:family="text">
      <style:text-properties style:text-underline-style="none" fo:font-weight="normal" officeooo:rsid="0013a76c" style:font-weight-asian="normal" style:font-weight-complex="normal"/>
    </style:style>
    <style:style style:name="T8" style:family="text">
      <style:text-properties style:text-underline-style="none" fo:font-weight="normal" officeooo:rsid="00155b54" style:font-weight-asian="normal" style:font-weight-complex="normal"/>
    </style:style>
    <style:style style:name="T9" style:family="text">
      <style:text-properties officeooo:rsid="0011f55f"/>
    </style:style>
    <style:style style:name="T10" style:family="text">
      <style:text-properties officeooo:rsid="001851cd"/>
    </style:style>
    <style:style style:name="T11" style:family="text">
      <style:text-properties officeooo:rsid="001b435d"/>
    </style:style>
    <style:style style:name="T12" style:family="text">
      <style:text-properties officeooo:rsid="001f0296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officeooo:rsid="00100aa4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Times New Roman" fo:font-size="13pt" style:text-underline-style="none" fo:font-weight="normal" officeooo:rsid="00100aa4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Times New Roman" fo:font-size="13pt" style:text-underline-style="none" fo:font-weight="normal" officeooo:rsid="00166312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officeooo:rsid="001b435d" style:font-size-asian="13pt" style:font-name-complex="Arial" style:font-size-complex="13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129cm" draw:visible-area-height="6.431cm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><text:span text:style-name="T3">Ausschreibung</text:span><text:span text:style-name="T2"> </text:span><text:span text:style-name="T3">für die</text:span><text:span text:style-name="T2"> Vereinsmeisterschaft 2017</text:span></text:p>
      <text:p text:style-name="P28"><text:span text:style-name="T13"/></text:p>
      <text:list xml:id="list8711086006075782493" text:style-name="L2">
        <text:list-item>
          <text:p text:style-name="P29"><text:span text:style-name="T13">Spielmodus:</text:span><text:span text:style-name="T14"> </text:span></text:p>
        </text:list-item>
      </text:list>
      <text:list xml:id="list2667350644656469945" text:style-name="L1">
        <text:list-item>
          <text:list>
            <text:list-item>
              <text:p text:style-name="P14"><text:span text:style-name="T6">Aufteilung in </text:span><text:span text:style-name="T4">3 Gup</text:span><text:span text:style-name="T6">pen</text:span></text:p>
            </text:list-item>
            <text:list-item>
              <text:p text:style-name="P19">Erster der Gruppe steigt auf, Letzter der Gruppe steigt ab</text:p>
              <text:list>
                <text:list-item>
                  <text:p text:style-name="P14"><text:span text:style-name="T4">Relegationsspiel zwischen vorletztem der </text:span><text:span text:style-name="T6">2.</text:span><text:span text:style-name="T4"> </text:span><text:span text:style-name="T6">Gruppe</text:span><text:span text:style-name="T4"> und de</text:span><text:span text:style-name="T6">m</text:span><text:span text:style-name="T4"> </text:span><text:span text:style-name="T6">2. der 3. Gruppe mit Farbwahl des Absteigenden</text:span></text:p>
                </text:list-item>
              </text:list>
            </text:list-item>
            <text:list-item>
              <text:p text:style-name="P32">Einfaches Rundensystem in Gruppen 2 und 3, Doppelrunde in Gruppe 1</text:p>
            </text:list-item>
          </text:list>
        </text:list-item>
        <text:list-item>
          <text:p text:style-name="P25"><text:span text:style-name="T9">Wertung:</text:span><text:span text:style-name="T6"> Punkte→ direkter Vergleich→Anzahl Schwarzsiege</text:span><text:span text:style-name="T4"><text:tab/></text:span></text:p>
        </text:list-item>
        <text:list-item>
          <text:p text:style-name="P26">Zeitmodus:</text:p>
          <text:list>
            <text:list-item>
              <text:p text:style-name="P20">Gruppe 1: 1:30+0:30 +0.30/Zug ab 1. Zug</text:p>
            </text:list-item>
            <text:list-item>
              <text:p text:style-name="P25"><text:span text:style-name="T6">Gruppen 2 und 3: 2:00+0:3</text:span><text:span text:style-name="T7">0</text:span></text:p>
            </text:list-item>
          </text:list>
        </text:list-item>
        <text:list-item>
          <text:p text:style-name="P27">Spieltermine:<text:span text:style-name="T8"> </text:span></text:p>
          <text:list>
            <text:list-item>
              <text:p text:style-name="P21">Absage für ersten Spieltermin verpflichtend (sonst Verlust der Partie)</text:p>
            </text:list-item>
            <text:list-item>
              <text:p text:style-name="P22">Absage direkt beim Gegner oder <text:span text:style-name="T11">beim</text:span> Turnierleiter, <text:span text:style-name="T11">Andi Kellmann </text:span></text:p>
              <text:p text:style-name="P23">(Tel.: 01573/7701671 Email: andreas.kellmann98@gmail.com)</text:p>
            </text:list-item>
            <text:list-item>
              <text:p text:style-name="P24">Startzeit: </text:p>
              <text:list>
                <text:list-item>
                  <text:p text:style-name="P24">19:30 mit 30 Minuten Wartezeit an Freitagen oder auf Absprache</text:p>
                </text:list-item>
              </text:list>
            </text:list-item>
          </text:list>
          <text:p text:style-name="P27"/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Spieltag</text:p>
          </table:table-cell>
          <table:table-cell table:style-name="Table1.A1" office:value-type="string">
            <text:p text:style-name="P7">Gruppe<text:span text:style-name="T10">n</text:span> <text:span text:style-name="T10">1 und</text:span> <text:span text:style-name="T12">3</text:span></text:p>
          </table:table-cell>
          <table:table-cell table:style-name="Table1.C1" office:value-type="string">
            <text:p text:style-name="P7">Gruppe <text:span text:style-name="T12">2</text:span>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18">20.01-27.01</text:p>
          </table:table-cell>
          <table:table-cell table:style-name="Table1.C2" office:value-type="string">
            <text:p text:style-name="P8">20.01-03.02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18">03.02-10.02</text:p>
          </table:table-cell>
          <table:table-cell table:style-name="Table1.C2" office:value-type="string">
            <text:p text:style-name="P8">10.02-24.02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18">17.02-24.02</text:p>
          </table:table-cell>
          <table:table-cell table:style-name="Table1.C2" office:value-type="string">
            <text:p text:style-name="P8">03.03-24.03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18">03.03-10.03</text:p>
          </table:table-cell>
          <table:table-cell table:style-name="Table1.C2" office:value-type="string">
            <text:p text:style-name="P8">31.03-14.04</text:p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18">24.03-31.03</text:p>
          </table:table-cell>
          <table:table-cell table:style-name="Table1.C2" office:value-type="string">
            <text:p text:style-name="P8">21.04-05.05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18">07.04-14.04</text:p>
          </table:table-cell>
          <table:table-cell table:style-name="Table1.C2" office:value-type="string">
            <text:p text:style-name="P8">12.05-26.05</text:p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18">21.04-28.04</text:p>
          </table:table-cell>
          <table:table-cell table:style-name="Table1.C2" office:value-type="string">
            <text:p text:style-name="P8">02.06-16.06</text:p>
          </table:table-cell>
        </table:table-row>
        <table:table-row table:style-name="Table1.9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18">05.05-12.05</text:p>
          </table:table-cell>
          <table:table-cell table:style-name="Table1.C2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8">9</text:p>
          </table:table-cell>
          <table:table-cell table:style-name="Table1.A2" office:value-type="string">
            <text:p text:style-name="P16">19.05-26.05</text:p>
          </table:table-cell>
          <table:table-cell table:style-name="Table1.C2" office:value-type="string">
            <text:p text:style-name="P8"/>
          </table:table-cell>
        </table:table-row>
        <table:table-row table:style-name="Table1.9">
          <table:table-cell table:style-name="Table1.A2" office:value-type="string">
            <text:p text:style-name="P17">10</text:p>
          </table:table-cell>
          <table:table-cell table:style-name="Table1.A2" office:value-type="string">
            <text:p text:style-name="P17">02.06-16.06</text:p>
          </table:table-cell>
          <table:table-cell table:style-name="Table1.C2" office:value-type="string">
            <text:p text:style-name="P17"/>
          </table:table-cell>
        </table:table-row>
      </table:table>
      <text:p text:style-name="P10"/>
      <text:p text:style-name="P30"><text:span text:style-name="T15">DWZ-Auswertung in Gruppe 1 , in den anderen Gruppen auf Abspra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501cm"/>
          <style:tab-stop style:position="8.001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  <style:text-properties fo:font-size="14pt" fo:font-weight="bold" style:font-size-asian="14pt" style:font-weight-asian="bold"/>
    </style:style>
    <style:style style:name="MP2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>
        <style:tab-stops>
          <style:tab-stop style:position="4.501cm"/>
          <style:tab-stop style:position="8.001cm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MP6" style:family="paragraph" style:parent-style-name="Standard">
      <style:paragraph-properties fo:margin-left="0.635cm" fo:margin-right="0cm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MP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129cm" draw:visible-area-height="6.431cm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4.873cm" svg:y="0.288cm" draw:z-index="0"><draw:text-box fo:min-height="0.058cm" fo:min-width="0.041cm"><text:p text:style-name="MP2"><draw:frame draw:style-name="Mfr2" draw:name="Object1" text:anchor-type="as-char" svg:width="3.865cm" svg:height="4.062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Schachgemeinschaft Büchenbach/Roth e.V.</text:p>
        <text:p text:style-name="MP2">1. Vorsitzender:<text:tab/>Robert Nachtrab<text:tab/>Tel.: 09171/5889</text:p>
        <text:p text:style-name="MP2">1. Spielleiter:<text:tab/>Harry <text:s/>Dreißig<text:tab/>Tel.: 09171/892358</text:p>
        <text:p text:style-name="MP2">Jugendleiter:<text:tab/>Dominic Bader<text:tab/>Tel.: 0151/12724335</text:p>
        <text:p text:style-name="MP3"/>
        <text:p text:style-name="MP4">Bankverbindung: Konto 430 005 355 BLZ.: <text:s/>764 500 00 <text:s text:c="3"/>Sparkasse Mittelfranken-Süd</text:p>
        <text:p text:style-name="MP4">IBAN: <text:tab/>DE68 7645 0000 0430 0053 55</text:p>
        <text:p text:style-name="MP4">BIC:<text:tab/>BYLADEM1SRS</text:p>
        <text:p text:style-name="MP4">ID-Nr.:<text:tab/>DE68 ZZZ0 0000 1838 21</text:p>
        <text:p text:style-name="MP4"/>
        <text:p text:style-name="MP4"/>
        <text:h text:style-name="Heading_20_2" text:outline-level="2">Schachgemeinschaft <text:s/>Büchenbach/Roth <text:s/>e.V., <text:s/><text:line-break/>Schulgasse 3, 91186 Büchenbach</text:h>
      </style:header>
      <style:footer>
        <text:p text:style-name="MP2">__________________________________________________________________________________________</text:p>
        <text:p text:style-name="MP5">Spiellokal Senioren + Jugend: Vereinsheim Kühedorfer Weg 11, 91186 Büchenbach, im „AWO“-Kindergarten</text:p>
        <text:p text:style-name="MP6"><text:s text:c="3"/>- Trainings- und Spielbetrieb: Jugend: Freitag, ab 17.00 Uhr. Senioren: Freitag ab 19.30 Uhr -</text:p>
        <text:p text:style-name="MP7">- Telefonische Erreichbarkeit am Spielabend und bei Mannschaftswettkämpfen: 0175-6945329 -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nladung zur erweiterten Vorstandssitzung</dc:title>
    <meta:initial-creator>Robert</meta:initial-creator>
    <meta:creation-date>2016-12-13T14:57:00</meta:creation-date>
    <dc:date>2017-01-17T12:31:21.620000000</dc:date>
    <meta:print-date>2016-12-13T15:00:00</meta:print-date>
    <meta:editing-cycles>8</meta:editing-cycles>
    <meta:editing-duration>PT24M38S</meta:editing-duration>
    <meta:generator>LibreOffice/5.1.6.2$Windows_x86 LibreOffice_project/07ac168c60a517dba0f0d7bc7540f5afa45f0909</meta:generator>
    <meta:document-statistic meta:table-count="1" meta:image-count="0" meta:object-count="1" meta:page-count="1" meta:paragraph-count="62" meta:word-count="251" meta:character-count="1828" meta:non-whitespace-character-count="1635"/>
  </office:meta>
</office:document-meta>
</file>